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egoe UI" svg:font-family="'Segoe UI'"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21cm"/>
    </style:style>
    <style:style style:name="co2" style:family="table-column">
      <style:table-column-properties fo:break-before="auto" style:column-width="3.808cm"/>
    </style:style>
    <style:style style:name="co3" style:family="table-column">
      <style:table-column-properties fo:break-before="auto" style:column-width="5.974cm"/>
    </style:style>
    <style:style style:name="co4" style:family="table-column">
      <style:table-column-properties fo:break-before="auto" style:column-width="15.979cm"/>
    </style:style>
    <style:style style:name="co5" style:family="table-column">
      <style:table-column-properties fo:break-before="auto" style:column-width="2.103cm"/>
    </style:style>
    <style:style style:name="ro1" style:family="table-row">
      <style:table-row-properties style:row-height="0.496cm" fo:break-before="auto" style:use-optimal-row-height="true"/>
    </style:style>
    <style:style style:name="ro2" style:family="table-row">
      <style:table-row-properties style:row-height="11.642cm" fo:break-before="auto" style:use-optimal-row-height="false"/>
    </style:style>
    <style:style style:name="ro3" style:family="table-row">
      <style:table-row-properties style:row-height="5.863cm" fo:break-before="auto" style:use-optimal-row-height="false"/>
    </style:style>
    <style:style style:name="ro4" style:family="table-row">
      <style:table-row-properties style:row-height="18.842cm" fo:break-before="auto" style:use-optimal-row-height="false"/>
    </style:style>
    <style:style style:name="ro5" style:family="table-row">
      <style:table-row-properties style:row-height="11.088cm" fo:break-before="auto" style:use-optimal-row-height="false"/>
    </style:style>
    <style:style style:name="ro6" style:family="table-row">
      <style:table-row-properties style:row-height="3.189cm" fo:break-before="auto" style:use-optimal-row-height="false"/>
    </style:style>
    <style:style style:name="ro7" style:family="table-row">
      <style:table-row-properties style:row-height="5.001cm" fo:break-before="auto" style:use-optimal-row-height="false"/>
    </style:style>
    <style:style style:name="ro8" style:family="table-row">
      <style:table-row-properties style:row-height="12.637cm" fo:break-before="auto" style:use-optimal-row-height="false"/>
    </style:style>
    <style:style style:name="ro9" style:family="table-row">
      <style:table-row-properties style:row-height="8.114cm" fo:break-before="page" style:use-optimal-row-height="true"/>
    </style:style>
    <style:style style:name="ta1" style:family="table" style:master-page-name="PageStyle_5f_Feuil1">
      <style:table-properties table:display="true" style:writing-mode="lr-tb"/>
    </style:style>
    <style:style style:name="ce1" style:family="table-cell" style:parent-style-name="Excel_20_Built-in_20_Normal">
      <style:table-cell-properties style:diagonal-bl-tr="none" style:diagonal-tl-br="none" fo:border="0.035cm solid #000000" style:rotation-align="none"/>
    </style:style>
    <style:style style:name="ce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4" style:family="table-cell" style:parent-style-name="Excel_20_Built-in_20_Normal">
      <style:table-cell-properties fo:border="0.002cm solid #000000" style:vertical-align="middle"/>
    </style:style>
    <style:style style:name="ce5" style:family="table-cell" style:parent-style-name="Excel_20_Built-in_20_Normal">
      <style:table-cell-properties fo:wrap-option="wrap" fo:border="0.002cm solid #000000" style:vertical-align="middle"/>
    </style:style>
    <style:style style:name="ce6" style:family="table-cell" style:parent-style-name="Excel_20_Built-in_20_Normal">
      <style:table-cell-properties fo:border="0.002cm solid #000000" style:vertical-align="middle"/>
      <style:text-properties fo:font-weight="bold" style:font-weight-asian="bold" style:font-weight-complex="bold"/>
    </style:style>
    <style:style style:name="ce7" style:family="table-cell" style:parent-style-name="Excel_20_Built-in_20_Normal">
      <style:table-cell-properties fo:wrap-option="wrap" fo:border="0.002cm solid #000000" style:vertical-align="middle"/>
      <style:text-properties fo:font-weight="bold" style:font-weight-asian="bold" style:font-weight-complex="bold"/>
    </style:style>
    <style:style style:name="ce8" style:family="table-cell" style:parent-style-name="Excel_20_Built-in_20_Normal">
      <style:table-cell-properties fo:wrap-option="wrap" fo:border="0.002cm solid #000000" style:vertical-align="middle"/>
      <style:text-properties style:font-name="Segoe UI" fo:font-size="11pt" fo:language="none" fo:country="none" style:font-name-asian="Segoe UI" style:font-size-asian="11pt" style:language-asian="none" style:country-asian="none" style:font-name-complex="Segoe UI" style:font-size-complex="11pt" style:language-complex="none" style:country-complex="none"/>
    </style:style>
    <style:style style:name="ce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1" style:family="table-cell" style:parent-style-name="Excel_20_Built-in_20_Normal">
      <style:table-cell-properties style:text-align-source="fix" style:repeat-content="false" fo:border="0.002cm solid #000000" style:vertical-align="middle"/>
      <style:paragraph-properties fo:text-align="center" fo:margin-left="0cm"/>
    </style:style>
    <style:style style:name="ce12" style:family="table-cell" style:parent-style-name="Excel_20_Built-in_20_Normal">
      <style:table-cell-properties fo:border="0.002cm solid #000000"/>
    </style:style>
    <style:style style:name="ce13"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1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style>
    <style:style style:name="ce15" style:family="table-cell" style:parent-style-name="Excel_20_Built-in_20_Normal">
      <style:table-cell-properties fo:border="0.002cm solid #000000" style:vertical-align="middle"/>
      <style:text-properties style:font-name="Calibri" style:font-name-complex="Calibri"/>
    </style:style>
    <style:style style:name="ce16" style:family="table-cell" style:parent-style-name="Excel_20_Built-in_20_Normal">
      <style:table-cell-properties fo:wrap-option="wrap" fo:border="0.002cm solid #000000"/>
    </style:style>
    <style:style style:name="ce17" style:family="table-cell" style:parent-style-name="Excel_20_Built-in_20_Normal">
      <style:table-cell-properties fo:wrap-option="wrap" fo:border="0.002cm solid #000000" style:vertical-align="top"/>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Calibri" style:font-name-complex="Calibri"/>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1020" table:default-cell-style-name="Excel_20_Built-in_20_Normal"/>
        <table:table-row table:style-name="ro1">
          <table:table-cell table:style-name="ce1" office:value-type="string">
            <text:p>BAUM-APR-030220</text:p>
          </table:table-cell>
          <table:table-cell table:style-name="ce1" table:number-columns-repeated="3"/>
          <table:table-cell table:number-columns-repeated="1020"/>
        </table:table-row>
        <table:table-row table:style-name="ro1">
          <table:table-cell table:style-name="ce1" table:number-columns-repeated="4"/>
          <table:table-cell table:number-columns-repeated="1020"/>
        </table:table-row>
        <table:table-row table:style-name="ro2">
          <table:table-cell table:style-name="ce2" office:value-type="string">
            <text:p><text:span text:style-name="T1">Charlotte BIGARD</text:span></text:p>
            <text:p><text:span text:style-name="T2">Maître de conférence</text:span></text:p>
            <text:p><text:span text:style-name="T2">AgroParisTech - Montpellier - UFR </text:span><text:span text:style-name="T2">Gestion de l'environnement</text:span></text:p>
            <text:p><text:span text:style-name="T2">Université de Montpellier - </text:span><text:span text:style-name="T2">Montpellier Recherche en </text:span><text:span text:style-name="T2">Management</text:span></text:p>
          </table:table-cell>
          <table:table-cell table:style-name="ce9" office:value-type="string">
            <text:p>04 67 04 71 39</text:p>
          </table:table-cell>
          <table:table-cell table:style-name="ce13" office:value-type="string">
            <text:p><text:a xlink:href="mailto:charlotte.bigard@agroparistech.fr">charlotte.bigard@agroparistech.fr</text:a></text:p>
          </table:table-cell>
          <table:table-cell table:style-name="ce2" office:value-type="string">
            <text:p>J’étais à la rencontre organisée dans le cadre du programme de recherche BAUM mercredi dernier au MNHN. Je suis enseignante chercheuse à AgroParisTech en stratégies de gestion de l'environnement. Mon domaine d'expertise est sur la prise en compte de la biodiversité dans l'aménagement du territoire, et ma posture relève de la "recheche-intervention" (toutes mes recherches ont pour objectif de faire évoluer les pratiques des acteurs du territoire vers une plus grande performance écologique). Je m’intéresse en général plutôt à l'échelle de la planification territoriale que des projets. Toutefois, l'extension de la phase d'évitement à l'échelle des documents d'urbanisme (guide Théma en cours d'écriture avec le CGDD/MTES) ainsi que l'objectif de zéro artificialisation nette (sur lequel je fais aussi de la formation), je m’intéresse de plus en plus aux questions de densification du maillage urbain à une échelle plus fine. Dans mes recherches, je manie les outils de la sociologie, de l'écologie et de la géographie, toujours dans l'optique d'une plus grande performance écologique des choix d'aménagement.</text:p>
            <text:p>A la fin de la journée de rencontre, beaucoup d'acteurs de l'aménagement ne savait pas vers quel chercheur se rapprocher pour réfléchir leur offre pour l'appel à projet 2020. Certains étaient d'ailleurs dans le sud de la France (je suis basée sur le site d'AgroParisTech de Montpellier).</text:p>
            <text:p>Je pense pouvoir être un bon collaborateur côté recherche pour le montage d'un projet. Je serai particulièrement compétente pour élaborer un protocole afin de répondre au dernier axe proposé : Comment la biodiversité est prise en compte en cours de la vie du projet ? Mais je reste très ouverte selon les idées des acteurs intéressés.</text:p>
            <text:p>Comme beaucoup, j'ai dû partir assez rapidement après la conclusion, je n'ai donc pas pu entamer des discussions ni prendre des contacts, c'est pourquoi je vous transfère ma motivation et ma volonté si jamais vous voulez rediriger certains acteurs vers moi pour un appui scientifique.</text:p>
          </table:table-cell>
          <table:table-cell table:number-columns-repeated="1020"/>
        </table:table-row>
        <table:table-row table:style-name="ro3">
          <table:table-cell table:style-name="ce3" office:value-type="string">
            <text:p>&gt;<text:span text:style-name="T1"> Florence PEUCAT</text:span></text:p>
            <text:p><text:span text:style-name="T2">&gt; Paysagiste DPLG</text:span></text:p>
            <text:p><text:span text:style-name="T2">&gt; Architecte DPLG </text:span></text:p>
            <text:p><text:span text:style-name="T2">&gt; 9 rue du Pré Saint-Gervais, </text:span><text:span text:style-name="T2">75019, Paris</text:span></text:p>
            <text:p><text:span text:style-name="T2"/></text:p>
          </table:table-cell>
          <table:table-cell table:style-name="ce10" office:value-type="string">
            <text:p>06 72 66 44 14</text:p>
          </table:table-cell>
          <table:table-cell table:style-name="ce14" office:value-type="string">
            <text:p><text:a xlink:href="mailto:fp@florencepeucat.fr">fp@florencepeucat.fr</text:a></text:p>
          </table:table-cell>
          <table:table-cell table:style-name="ce3" office:value-type="string">
            <text:p>J'étais présente le 29 janvier au Museum.</text:p>
            <text:p>Chef de projet pendant 11 ans à l'agence BASE, j'ai des références dans les domaines d'urbanisme (plan direct du schéma d'aménagement des berges de Boulogne Billancourt, ZAC de Vilgénis à Massy...), de maîtrise d'oeuvre de berges (Plages de Le Perreux-sur-Marne, de l'ile de Nantes, du Scorff) , de parc naturel urbain (Prairies Saint-Martin à Rennes), d'espaces publics (Zac Guilleraies à Nanterre), d'équipements (crèche à Cornebarrieu), de logements (Vilgénis, Saclay...).</text:p>
            <text:p/>
            <text:p>Etant dans une démarche de recherche autour des questions de l'aménagement et de la biodiversité, je souhaite répondre à l'appel à projet BAUM. </text:p>
            <text:p>Pouvez-vous diffuser mon contact auprès de chercheurs qui souhaiteraient entrer en contact avec des acteurs de l'aménagement ?</text:p>
          </table:table-cell>
          <table:table-cell table:style-name="ce18" table:number-columns-repeated="1020"/>
        </table:table-row>
        <table:table-row table:style-name="ro4">
          <table:table-cell table:style-name="ce4" office:value-type="string">
            <text:p>SCOP ECO LogiC,</text:p>
            <text:p><text:span text:style-name="T3">Victoria SACHSE</text:span></text:p>
            <text:p>Ingénieure recherche, Ph.D, Scop ECO'LogiC</text:p>
            <text:p>Ruche d'entreprises de Lille-Hellemmes</text:p>
            <text:p>121 rue Chanzy - Hellemmes</text:p>
            <text:p>CS 10128</text:p>
            <text:p>59 030 Lille Cedex</text:p>
          </table:table-cell>
          <table:table-cell table:style-name="ce4" office:value-type="string">
            <text:p><text:s/>06.81.40.68.31 ou 09.81.13.90.19 </text:p>
          </table:table-cell>
          <table:table-cell table:style-name="ce15" office:value-type="string">
            <text:p><text:span text:style-name="T5"><text:a xlink:href="mailto:vsachse@scop-ecologic.fr">vsachse@scop-ecologic.fr</text:a></text:span></text:p>
          </table:table-cell>
          <table:table-cell table:style-name="ce16" office:value-type="string">
            <text:p>ECO’LogiC est un bureau d’études, spécialisé dans l'énergie et la biodiversité. Nos principales activités sont listées ci-dessous :</text:p>
            <text:p><text:s text:c="4"/>* Accompagnement de collectivités, bailleurs et entreprises à la valorisation de la biodiversité et à l’arrêt de l'utilisation de produits phytosanitaires : plans de désherbage et « zéro phyto »,</text:p>
            <text:p>gestion différenciée, gestion des espaces naturels, bâti et biodiversité…</text:p>
            <text:p><text:s text:c="4"/>* Inventaires habitats, faune et flore</text:p>
            <text:p><text:s text:c="4"/>* Interventions pédagogiques auprès de différents publics jeunes (scolaires, centres de loisirs) ou en précarité (centre sociaux, écoles de consommateurs…)</text:p>
            <text:p><text:s text:c="4"/>* Assistance et sensibilisation à la maîtrise de l'énergie, au recul de la précarité énergétique, à la haute qualité environnementale et à la qualité de l'air intérieur ;</text:p>
            <text:p><text:s text:c="4"/>* Assistance à la conduite d’opérations d’amélioration continue (prestations ISO50001, Bilans Carbone...) ;</text:p>
            <text:p/>
            <text:p>Le bureau d'études continue à se spécialiser sur la nature en ville, autour de thématiques diverses : agriculture urbaine, permaculture, pollinisateurs sauvages, bâti et biodiversité (assesseur au label “Biodivercity” du CIBI), problématique d'îlots de chaleur, énergie et biodiversité, gestion des eaux pluviales etc.</text:p>
            <text:p>De manière globale, notre ambition est de promouvoir les services écosystémiques en ville en valorisant la multifonctionnalité de la biodiversité, garante pour le milieu urbain de sa propre préservation.</text:p>
            <text:p>Dans ce sens, nous développons depuis 2018 une démarche de recherche pour élaborer un <text:s/>outil d'aide à la décision, basé sur l'analyse des services écosystémiques, pour démontrer le « mieux fondé » des choix à réaliser pour aménager un bâtiment, un quartier, etc. avec la participation du végétal. Nous avons initié des expérimentations avec les villes de Roubaix et de Grande-Synthe qui contribuent aux éléments proposés dans le projet BAUM et que nous pourrions poursuivre dans ce cadre également.</text:p>
            <text:p/>
            <text:p>En tant que jeune docteure, je viens de rejoindre l'équipe de la SCOPECO’LogiC pour contribuer au développement de la recherche au sein de la structure, c'est aussi l'occasion de créer ou renforcer des <text:s/>entre le monde de la recherche et celui des acteurs (citoyens,entreprises, associations,...).</text:p>
            <text:p/>
            <text:p>Ainsi, nous aimerions savoir si des équipes sont en cours de formation et s'il était possible de diffuser notre manifestation d'intérêt auprès de laboratoires intéressés.</text:p>
            <text:p/>
          </table:table-cell>
          <table:table-cell table:number-columns-repeated="1020"/>
        </table:table-row>
        <table:table-row table:style-name="ro5">
          <table:table-cell table:style-name="ce5" office:value-type="string">
            <text:p><text:s/><text:span text:style-name="T3">Jean-Paul Van-Cuyck - </text:span>A2MS, 8 cours Barthélémy, 13400</text:p>
            <text:p>Aubagne. - directeur</text:p>
            <text:p>www.a2ms-acoustique.com [1]</text:p>
          </table:table-cell>
          <table:table-cell table:style-name="ce11" office:value-type="string" table:number-columns-spanned="1" table:number-rows-spanned="2">
            <text:p>04 42 32 29 72</text:p>
          </table:table-cell>
          <table:table-cell table:style-name="ce5" office:value-type="string" table:number-columns-spanned="1" table:number-rows-spanned="2">
            <text:p>jpvc.a2ms@gmail.com – <text:s text:c="25"/>jean-paul.van-cuyck@a2ms.info </text:p>
          </table:table-cell>
          <table:table-cell table:style-name="ce5" office:value-type="string" table:number-columns-spanned="1" table:number-rows-spanned="2">
            <text:p>Acousticien, président du Giac (groupement des ingénieurs acousticiens indépendants), nous portons au sein du Conseil National du Bruit la dimension Bruit et Biodiversité.</text:p>
            <text:p/>
            <text:p>L'aménagement urbain, comme la création de nouvelles infrastructures, notamment dans les zones frontières urbaines / rurales change naturellement l'ambiance sonore de la zone et a un impact sur la biodiversité à des stades multiples.</text:p>
            <text:p/>
            <text:p>Cette période de confinement nous le montre, en absence de bruit la faune réapparait, que se soit dans le milieu marin ou dans le milieu urbain.</text:p>
            <text:p/>
            <text:p>Si la dimension acoustique est jusqu'à présent négligée dans les phases amont et mêmes aval d'aménagement, la dimension bruit et biodiversité devrait être abordée.</text:p>
            <text:p/>
            <text:p>Les acousticiens, spécialistes dans la prévision et la conception des ambiances sonores sont à même d'apporter leur expérience.</text:p>
            <text:p/>
            <text:p>Je souhaite donc être référencé, et le Giac également, <text:s/>dans votre listing.</text:p>
          </table:table-cell>
          <table:table-cell table:number-columns-repeated="1020"/>
        </table:table-row>
        <table:table-row table:style-name="ro6">
          <table:table-cell table:style-name="ce5" office:value-type="string">
            <text:p><text:span text:style-name="T3"><text:s/></text:span><text:span text:style-name="T3">Jean-Paul Van-Cuyck </text:span>- GIAC (groupement des ingénieurs acousticiens indépendants) Président</text:p>
            <text:p>www.restauzen.fr [2]</text:p>
            <text:p><text:a xlink:href="http://www.cout-du-bruit.fr/">www.cout-du-bruit.fr/</text:a></text:p>
          </table:table-cell>
          <table:covered-table-cell table:style-name="ce12"/>
          <table:covered-table-cell table:number-columns-repeated="2" table:style-name="ce4"/>
          <table:table-cell table:number-columns-repeated="1020"/>
        </table:table-row>
        <table:table-row table:style-name="ro7">
          <table:table-cell table:style-name="ce6" office:value-type="string">
            <text:p><text:span text:style-name="T3"/></text:p>
            <text:p><text:span text:style-name="T3">Elsa Caudron</text:span></text:p>
            <text:p/>
            <text:p><text:span text:style-name="T4">Responsable du programme </text:span><text:span text:style-name="T4">Nature en Ville, U2B</text:span></text:p>
            <text:p><text:span text:style-name="T4">LPO France | BirdLife International</text:span></text:p>
            <text:p><text:span text:style-name="T4">Service Nature de proximité et </text:span><text:span text:style-name="T4">Médiation</text:span></text:p>
            <text:p><text:span text:style-name="T4">Pôle Mobilisation citoyenne</text:span></text:p>
            <text:p><text:span text:style-name="T4">Www.urbanisme-bati-</text:span><text:span text:style-name="T4">biodiversite.fr</text:span></text:p>
          </table:table-cell>
          <table:table-cell table:style-name="ce4" office:value-type="string">
            <text:p><text:s/>06 19 67 43 04</text:p>
          </table:table-cell>
          <table:table-cell table:style-name="ce4" office:value-type="string">
            <text:p><text:a xlink:href="mailto:elsa.caudron@lpo.fr">elsa.caudron@lpo.fr</text:a></text:p>
          </table:table-cell>
          <table:table-cell table:style-name="ce5" office:value-type="string">
            <text:p>La LPO ne m'a pas missionné sur le BAUM mais je souhaiterai intégrer une équipe à titre personnel.</text:p>
            <text:p>Connaissez-vous une équipe qui serai intéressez par mon profil ? Je suis paysagiste-urbaniste, j’ai fait mon mémoire d’urbanisme sur les</text:p>
            <text:p>sangliers dans le tissu urbain marseillais, je suis responsable du programme Nature en ville de la LPO depuis 2018.</text:p>
          </table:table-cell>
          <table:table-cell table:number-columns-repeated="1020"/>
        </table:table-row>
        <table:table-row table:style-name="ro8">
          <table:table-cell table:style-name="ce7" office:value-type="string">
            <text:p><text:span text:style-name="T3">Bérengère GUILLON</text:span></text:p>
            <text:p/>
            <text:p><text:span text:style-name="T4">Chargée de projet aménagement </text:span><text:span text:style-name="T4">et environnement (en recherche</text:span></text:p>
            <text:p><text:span text:style-name="T4">D'emploi)</text:span></text:p>
            <text:p><text:span text:style-name="T4"/></text:p>
            <text:p><text:span text:style-name="T4">Agon-Coutainville – Manche</text:span></text:p>
            <text:p/>
          </table:table-cell>
          <table:table-cell table:style-name="ce5" office:value-type="string">
            <text:p>07.66.88.34.38</text:p>
            <text:p/>
          </table:table-cell>
          <table:table-cell table:style-name="ce5" office:value-type="string">
            <text:p>guillon-b@hotmail.fr</text:p>
          </table:table-cell>
          <table:table-cell table:style-name="ce5" office:value-type="string">
            <text:p>Titulaire d'un master urbanisme (projets territoriaux et développement durable) et d'un master environnement et droit (mention biodiversité, écologie et environnement), j'ai progressivement focalisé mon attention sur la "ville biodiversitaire". J'ai réalisé un mémoire sur la transition écologique et la nature en ville dans les PLU - 2017. Je me suis intéressée notamment au concept d'îlot de chaleur urbain et au Coefficient de Biotope par Surface.</text:p>
            <text:p>J'ai travaillé en tant que chargée de projet planification (PLUi) au sein d'une communauté d'agglomération et collaboré à la réalisation d'un guide d'aménagement des cours d'eau en milieu urbain pour le laboratoire de recherche de l'IUAR d'Aix-en-Provence.</text:p>
            <text:p>Co-éditrice d'un magazine local labellisé 2010, Année internationale de la biodiversité, j'ai co-piloté, géré l'ensemble du projet et rédigé des articles.</text:p>
            <text:p>Je suis issue d'une formation initiale en sociologie. J'ai également suivi une formation en animation touristique local (mémoire sur les classes de découverte et l'aménagement durable - 2001) et dispose de compétences en communication audiovisuelle.</text:p>
            <text:p>Si vous souhaitez intégrer dans votre équipe une personne dotée d'un profil généraliste à la croisée de l'urbanisme et de l'environnement, je suis à l'écoute de vos propositions, disponible et très motivée par les missions de recherche sur le thème de cet appel à projets.</text:p>
            <text:p>Les trames écologiques, l'aménagement éco-paysager, les parcs urbains, les éco-quartiers sont des exemples de problématiques sur lesquelles j'aimerais travailler. Je suis ouverte à différents sujets et aux différentes pistes de travail précisées dans l'appel à projets.</text:p>
            <text:p>Je peux apporter ma contribution à plusieurs niveaux : aide à la conception/gestion/coordination du projet, recueil de données, rencontre-interview <text:s/>d'acteurs, participation à la réflexion globale, aux observations de terrain et à l'analyse, rédaction... (possibilité de déplacements hors du département de la Manche).</text:p>
          </table:table-cell>
          <table:table-cell table:number-columns-repeated="1020"/>
        </table:table-row>
        <table:table-row table:style-name="ro9">
          <table:table-cell table:style-name="ce8" office:value-type="string">
            <text:p><text:span text:style-name="T3">Christophe Borel</text:span> CPEPESC Lorraine Centre Ariane 240 rue de Cumène 54230 NEUVES MAISONS <text:a xlink:href="http://www.cpepesc-lorraine.com/">http://www.cpepesc-lorraine.com/</text:a></text:p>
          </table:table-cell>
          <table:table-cell table:style-name="ce8" office:value-type="string">
            <text:p>03.83.23.19.48 <text:s/>- 07.86.34.73.46</text:p>
          </table:table-cell>
          <table:table-cell table:style-name="ce5" office:value-type="string">
            <text:p><text:a xlink:href="mailto:c.borel@cpepesc-lorraine.fr">c.borel@cpepesc-lorraine.fr</text:a></text:p>
          </table:table-cell>
          <table:table-cell table:style-name="ce17" office:value-type="string">
            <text:p/>
            <text:p>je viens de prendre connaissance de votre projet, notre structure la CPEPESC Lorraine spécialisée dans les chiroptères souhaite faire partie du projet.</text:p>
            <text:p>Nous pourrions notamment travailler sur l'aspect intégration des chiroptère dans les nouveaux bâtiments et dans les rénovations énergétiques induites par le Plan Climat. En effet, bien souvent ces isolations stérilisent complètement les bâtiments en rebouchant tout leurs <text:s/>interstices. Il est essentiel de prendre en compte les espèces protégées dans ces travaux et il est essentiel de pouvoir apporter une solution technique au regard des enjeux climats et biodiversité.</text:p>
            <text:p>En restant à votre disposition. Vous trouverez plus de renseignements sur notre association sur son site</text:p>
            <text:p>internet et sa page Facebook mentionné en pied de mél.</text:p>
            <text:p/>
            <text:p/>
            <text:p>-- </text:p>
            <text:p/>
            <text:p><text:a xlink:href="https://www.facebook.com/CpepescLorraineContact/">https://www.facebook.com/CpepescLorraineContact/</text:a></text:p>
          </table:table-cell>
          <table:table-cell table:number-columns-repeated="1020"/>
        </table:table-row>
        <table:table-row table:style-name="ro1" table:number-rows-repeated="104856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egoe UI" svg:font-family="'Segoe UI'"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1">21/04/2020</text:date>, <text:time>18:00:31</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20-04-21T18:00:31.02</dc:date>
    <dc:creator>b b</dc:creator>
    <meta:editing-duration>PT41M18S</meta:editing-duration>
    <meta:editing-cycles>9</meta:editing-cycles>
    <meta:document-statistic meta:table-count="1" meta:cell-count="30" meta:object-count="0"/>
  </office:meta>
</office:document-meta>
</file>